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Hoogend 10 A t/m 10 E het realiseren van 5 appartement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Sneek, Hoogend 10 A t/m 10 E OV20170180 het realiseren van 5 appartementen in strijd met het bestemmingsplan (datum verzending brief / besluit: 29-5-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71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1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1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Hoogend 10 A t/m 10 E het realiseren van 5 appartementen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712</meta:user-defined>
    <meta:user-defined meta:name="OVERHEIDop.GmbID/DC.identifier">gmb-2017-967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E 12a</meta:user-defined>
    <meta:user-defined meta:name="OVERHEIDop.woonplaats">Sneek</meta:user-defined>
    <meta:user-defined meta:name="OVERHEIDop.straatnaam">Hooge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01 560300</meta:user-defined>
    <meta:user-defined meta:name="OVERHEIDop.versieInformatie"/>
  </office:meta>
</office:document-meta>
</file>