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rtog Albrechtstraat 413, 1611 GL 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Hertog Albrechtstraat 413, 1611 GL  Bovenkarspel   </text:p>
            <text:p text:style-name="common-al">Voor: het verwijderen asbesthoudend board plaat op zolder   </text:p>
            <text:p text:style-name="common-al">Datum verzonden: 1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6710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1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1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ertog Albrechtstraat 413, 1611 GL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710</meta:user-defined>
    <meta:user-defined meta:name="OVERHEIDop.GmbID/DC.identifier">gmb-2017-96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GL 413</meta:user-defined>
    <meta:user-defined meta:name="OVERHEIDop.woonplaats">Bovenkarspel</meta:user-defined>
    <meta:user-defined meta:name="OVERHEIDop.straatnaam">Hertog Albrecht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751 522428</meta:user-defined>
    <meta:user-defined meta:name="OVERHEIDop.versieInformatie"/>
  </office:meta>
</office:document-meta>
</file>