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Snuffelmarkt in De Korf</text:p>
      <text:section text:name="zakelijke-mededeling_id1-3-2" text:style-name="zakelijke-mededeling">
        <text:section text:name="zakelijke-mededeling-tekst_id1-3-2-1" text:style-name="zakelijke-mededeling-tekst">
          <text:section text:name="tekst_id1-3-2-1-1" text:style-name="tekst">
            <text:p text:style-name="common-al">Op 18 januari 2017 is aan Organisatie en Evenementenbureau Jo-Jo op grond van art. 5.23 van de APV een vergunning verleend voor het organiseren van een snuffelmarkt op zondag 26 maart 2017 in Activiteitencentrum De Korf aan De Smidse in Leusden.</text:p>
            <text:p text:style-name="common-al">Tevens is hiervoor ontheffing van de Zondagswet verleend.</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18 januari 2017)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9671</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71</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71</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oor Snuffelmarkt in De Kor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671</meta:user-defined>
    <meta:user-defined meta:name="OVERHEIDop.GmbID/DC.identifier">gmb-2017-96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meta:user-defined>
    <meta:user-defined meta:name="OVERHEIDop.woonplaats">Leusden</meta:user-defined>
    <meta:user-defined meta:name="OVERHEIDop.straatnaam">De Smidse</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719 460031</meta:user-defined>
    <meta:user-defined meta:name="OVERHEIDop.versieInformatie"/>
  </office:meta>
</office:document-meta>
</file>