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Bolsward, Snekerweg 2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tussenkopcur">Bolsward, Snekerweg 2 OV20170397 het vergroten van de woning (datum verzending brief / besluit: 30-5-2017) </text:p>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last-al">Tegen deze mededeling kan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707</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07</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07</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Bolsward, Snekerweg 2  het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707</meta:user-defined>
    <meta:user-defined meta:name="OVERHEIDop.GmbID/DC.identifier">gmb-2017-967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PZ 2</meta:user-defined>
    <meta:user-defined meta:name="OVERHEIDop.woonplaats">Bolsward</meta:user-defined>
    <meta:user-defined meta:name="OVERHEIDop.straatnaam">Snek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535 563607</meta:user-defined>
    <meta:user-defined meta:name="OVERHEIDop.versieInformatie"/>
  </office:meta>
</office:document-meta>
</file>