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It Gerslân 19 het mak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Heeg, It Gerslân 19 OV20170405 het maken van een aanbouw aan de woning (datum verzending brief / besluit: 1-6-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0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0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0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Heeg, It Gerslân 19 het maken van een aanbouw a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03</meta:user-defined>
    <meta:user-defined meta:name="OVERHEIDop.GmbID/DC.identifier">gmb-2017-96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W 19</meta:user-defined>
    <meta:user-defined meta:name="OVERHEIDop.woonplaats">Heeg</meta:user-defined>
    <meta:user-defined meta:name="OVERHEIDop.straatnaam">It Gers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937 554133</meta:user-defined>
    <meta:user-defined meta:name="OVERHEIDop.versieInformatie"/>
  </office:meta>
</office:document-meta>
</file>