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en van hoek  Amerikaweg en Boerhaavelaan, 2016-08718, kappen van Canadese Populier, Populus Euramericana, boom verkeert in een slechte staat door blikseminslag, de veiligheid van de openbare ruimte is in gevaar, verzonden 16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7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oorden van hoek  Amerikaweg en Boerhaavelaan, 2016-08718, kappen van Canadese Populier, Populus Euramericana, boom verkeert in een slechte staat door blikseminslag, de veiligheid van de openbare ruimte is in gevaar, verzonden 16 januar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70</meta:user-defined>
    <meta:user-defined meta:name="OVERHEIDop.GmbID/DC.identifier">gmb-2017-9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A 1</meta:user-defined>
    <meta:user-defined meta:name="OVERHEIDop.woonplaats">Haarlem</meta:user-defined>
    <meta:user-defined meta:name="OVERHEIDop.straatnaam">Amerikaweg</meta:user-defined>
    <meta:user-defined meta:name="OVERHEID.PostcodeHuisnummer/OVERHEIDop.postcodeHuisnummer">2035</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2 486383</meta:user-defined>
    <meta:user-defined meta:name="OVERHEID.EPSG28992/DC.spatial">105092 486383</meta:user-defined>
    <meta:user-defined meta:name="OVERHEID.EPSG28992/DC.spatial">105459 486908</meta:user-defined>
    <meta:user-defined meta:name="OVERHEIDop.versieInformatie"/>
  </office:meta>
</office:document-meta>
</file>