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itmarsum, Mauritsstraat 6  het kappen van éé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Witmarsum, Mauritsstraat 6 OV20170400 het kappen van één boom (datum verzending brief / besluit: 2-6-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69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9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9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itmarsum, Mauritsstraat 6  het kappen van éé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99</meta:user-defined>
    <meta:user-defined meta:name="OVERHEIDop.GmbID/DC.identifier">gmb-2017-96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H 6</meta:user-defined>
    <meta:user-defined meta:name="OVERHEIDop.woonplaats">Witmarsum</meta:user-defined>
    <meta:user-defined meta:name="OVERHEIDop.straatnaam">Maurit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549 568589</meta:user-defined>
    <meta:user-defined meta:name="OVERHEIDop.versieInformatie"/>
  </office:meta>
</office:document-meta>
</file>