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17 te Loenen, het splitsen van een kavel met woning en bijgebouw in 2 woonka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7</text:p>
            <text:p text:style-name="common-al">Wabonummer: D17/01474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ijenbergweg 17 te Loenen, het splitsen van een kavel met woning en bijgebouw in 2 woonka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69</meta:user-defined>
    <meta:user-defined meta:name="OVERHEIDop.GmbID/DC.identifier">gmb-2017-9669</meta:user-defined>
    <meta:user-defined meta:name="OVERHEID.TaxonomieBeleidsagenda/OVERHEID.category">Ruimte en infrastructuur | Organisatie en beleid</meta:user-defined>
    <meta:user-defined meta:name="OVERHEIDop.referentienummer">D17/014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B 17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71 459783</meta:user-defined>
    <meta:user-defined meta:name="OVERHEIDop.versieInformatie"/>
  </office:meta>
</office:document-meta>
</file>