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Kempweg 164, Venray</text:span>, Pannenkoekenhuis De Perdstal, vanaf zaterdag 10 juni 2017 17:00 uur tot zaterdag 10 juni 2017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68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8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89</meta:user-defined>
    <meta:user-defined meta:name="OVERHEIDop.GmbID/DC.identifier">gmb-2017-9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VV 164</meta:user-defined>
    <meta:user-defined meta:name="OVERHEIDop.woonplaats">Venray</meta:user-defined>
    <meta:user-defined meta:name="OVERHEIDop.straatnaam">Kemp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458 392362</meta:user-defined>
    <meta:user-defined meta:name="OVERHEIDop.versieInformatie"/>
  </office:meta>
</office:document-meta>
</file>