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r.   Frederick Hendrikstraat 1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met een termijn van maximaal 6 weken voor: Pr.   Frederick Hendrikstraat 1, 4116 EV, Buren, het bouwen van een carport,   Beslistermijn verlengd tot 22-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68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Pr.   Frederick Hendrikstraat 1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81</meta:user-defined>
    <meta:user-defined meta:name="OVERHEIDop.GmbID/DC.identifier">gmb-2017-9668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2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EV 1</meta:user-defined>
    <meta:user-defined meta:name="OVERHEIDop.woonplaats">Buren</meta:user-defined>
    <meta:user-defined meta:name="OVERHEIDop.straatnaam">Prins Frederik Hendrik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1538 435329</meta:user-defined>
    <meta:user-defined meta:name="OVERHEIDop.versieInformatie"/>
  </office:meta>
</office:document-meta>
</file>