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moetsestraat 18 in Maur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met een termijn van maximaal 6 weken voor: Homoetsestraat 18, 4021 HH, Maurik, het vergroten van een   dakkapel, Beslistermijn verlengd tot 15-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6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Homoetsestraat 18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76</meta:user-defined>
    <meta:user-defined meta:name="OVERHEIDop.GmbID/DC.identifier">gmb-2017-966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7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H 18</meta:user-defined>
    <meta:user-defined meta:name="OVERHEIDop.woonplaats">Maurik</meta:user-defined>
    <meta:user-defined meta:name="OVERHEIDop.straatnaam">Homoets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786 441515</meta:user-defined>
    <meta:user-defined meta:name="OVERHEIDop.versieInformatie"/>
  </office:meta>
</office:document-meta>
</file>