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Begijnhofweg 4, Heide</text:span>, Melkrundveehouderij "R.H.J. van Rens en C.M.A.A. van Rens-Pouwels", vanaf vrijdag 22 september 2017 14:00 uur tot zaterdag 23 september 2017 2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8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667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75</meta:user-defined>
    <meta:user-defined meta:name="OVERHEIDop.GmbID/DC.identifier">gmb-2017-9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2AE 4</meta:user-defined>
    <meta:user-defined meta:name="OVERHEIDop.woonplaats">Heide</meta:user-defined>
    <meta:user-defined meta:name="OVERHEIDop.straatnaam">Begijnhof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536 390509</meta:user-defined>
    <meta:user-defined meta:name="OVERHEIDop.versieInformatie"/>
  </office:meta>
</office:document-meta>
</file>