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Kappen Kanaalstraat 63 te Roden, het kappen van twee kastanje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Kanaalstraat 63</text:p>
            <text:p text:style-name="common-al">Activiteit: kappen</text:p>
            <text:p text:style-name="common-al">Datum besluit: 18 mei 2017</text:p>
            <text:p text:style-name="common-al"/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96673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73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Kappen Kanaalstraat 63 te Roden, het kappen van twee kastanje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673</meta:user-defined>
    <meta:user-defined meta:name="OVERHEIDop.GmbID/DC.identifier">gmb-2017-9667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01LR 63</meta:user-defined>
    <meta:user-defined meta:name="OVERHEIDop.woonplaats">Roden</meta:user-defined>
    <meta:user-defined meta:name="OVERHEIDop.straatnaam">Kanaalstraat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4972 573452</meta:user-defined>
    <meta:user-defined meta:name="OVERHEIDop.versieInformatie"/>
  </office:meta>
</office:document-meta>
</file>