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laan 16, 2016-08792, kappen twee dennenbomen achtertuin, kleine tuin, bomen staan te dicht op bouwwerken, risico op schade, verzonden 12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6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aanenlaan 16, 2016-08792, kappen twee dennenbomen achtertuin, kleine tuin, bomen staan te dicht op bouwwerken, risico op schade, verzonden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67</meta:user-defined>
    <meta:user-defined meta:name="OVERHEIDop.GmbID/DC.identifier">gmb-2017-9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6</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0 490672</meta:user-defined>
    <meta:user-defined meta:name="OVERHEIDop.versieInformatie"/>
  </office:meta>
</office:document-meta>
</file>