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Oude Velddijk 31 E te Peize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Veldijk 31E</text:p>
            <text:p text:style-name="common-al">Activiteit: het oprichten van een woning en aanleggen van een uitrit</text:p>
            <text:p text:style-name="common-al">Datum besluit: 30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66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Oude Velddijk 31 E te Peize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69</meta:user-defined>
    <meta:user-defined meta:name="OVERHEIDop.GmbID/DC.identifier">gmb-2017-96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A 31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08 573618</meta:user-defined>
    <meta:user-defined meta:name="OVERHEIDop.versieInformatie"/>
  </office:meta>
</office:document-meta>
</file>