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fietsenberging, Berkhoutlaan 15, 2161EL Lisse, Kenmerk Z-17-012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ietsenberging</text:p>
            <text:p text:style-name="common-al">
            <text:span text:style-name="nadrukcur">Datum ontvangst 3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666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6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6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fietsenberging, Berkhoutlaan 15, 2161EL Lisse, Kenmerk Z-17-0127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6668</meta:user-defined>
    <meta:user-defined meta:name="OVERHEIDop.GmbID/DC.identifier">gmb-2017-96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EL 15a 306</meta:user-defined>
    <meta:user-defined meta:name="OVERHEIDop.woonplaats">Lisse</meta:user-defined>
    <meta:user-defined meta:name="OVERHEIDop.straatnaam">Berkhout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956 475294</meta:user-defined>
    <meta:user-defined meta:name="OVERHEIDop.versieInformatie"/>
  </office:meta>
</office:document-meta>
</file>