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huis met garage, Wannersgaard 18, 6931 L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Wannersgaard 18, 6931 LJ, bouwen van een woonhuis met garag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666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6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 met garage, Wannersgaard 18, 6931 L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65</meta:user-defined>
    <meta:user-defined meta:name="OVERHEIDop.GmbID/DC.identifier">gmb-2017-96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J</meta:user-defined>
    <meta:user-defined meta:name="OVERHEIDop.woonplaats">Westervoort</meta:user-defined>
    <meta:user-defined meta:name="OVERHEIDop.straatnaam">Wannersgaa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54 441653</meta:user-defined>
    <meta:user-defined meta:name="OVERHEIDop.versieInformatie"/>
  </office:meta>
</office:document-meta>
</file>