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juni 2017:</text:p>
            <text:p text:style-name="common-al">- <text:span text:style-name="nadrukvet">Stapelen 1</text:span>: het plaatsen van een spiegeltent van 26 mei t/m 26 juni 2017 en 16 kunstwerken van 25 mei t/m 29 september 2017 in het par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66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62</meta:user-defined>
    <meta:user-defined meta:name="OVERHEIDop.GmbID/DC.identifier">gmb-2017-96662</meta:user-defined>
    <meta:user-defined meta:name="OVERHEID.TaxonomieBeleidsagenda/OVERHEID.category">Ruimte en infrastructuur | Organisatie en beleid</meta:user-defined>
    <meta:user-defined meta:name="DCTERMS.abstract">Verleende omgevingsvergunning voor Stapelen 1: het plaatsen van een spiegeltent van 26 mei t/m 26 juni 2017 en 16 kunstwerken van 25 mei t/m 29 september 2017 in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75 399332</meta:user-defined>
    <meta:user-defined meta:name="OVERHEIDop.versieInformatie"/>
  </office:meta>
</office:document-meta>
</file>