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isterweg 20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Misterweg 202-I, zaaknummer 129149</text:p>
            <text:p text:style-name="common-al">Voor: plaatsen nieuwe handelsreclame, datum ontvangst 18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Misterweg 202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666</meta:user-defined>
    <meta:user-defined meta:name="OVERHEIDop.GmbID/DC.identifier">gmb-2017-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P 202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62 441765</meta:user-defined>
    <meta:user-defined meta:name="OVERHEIDop.versieInformatie"/>
  </office:meta>
</office:document-meta>
</file>