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oost Foodtruck festival 2017, 9 tot en met 11 juni 2017 van 09.00 tot en met 23.00 uur, Dobbe eiland,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 juni 2017 vergunning verleend voor het organiseren van het evenement ‘Toost Foodtruck festival 2017’ op 9 tot en met 11 juni 2017 van 09.00 tot en met 23.00 uur op de locatie Dobbe eiland te Zoetermeer. </text:p>
            <text:p text:style-name="common-al"/>
            <text:p text:style-name="common-al">Vanaf vrijdag 9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65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5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5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ost Foodtruck festival 2017, 9 tot en met 11 juni 2017 van 09.00 tot en met 23.00 uur, Dobbe eiland,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54</meta:user-defined>
    <meta:user-defined meta:name="OVERHEIDop.GmbID/DC.identifier">gmb-2017-966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30 452665</meta:user-defined>
    <meta:user-defined meta:name="OVERHEIDop.versieInformatie"/>
  </office:meta>
</office:document-meta>
</file>