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63377 - Kadastraal Ewijk sectie E perceelnummer 1265 1266 1290 1269 1580</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Locatie : Kadastraal Ewijk sectie E perceelnummer 1265, 1266, 1290, 1269, 1580</text:p>
            <text:p text:style-name="common-al">Omschrijving : plaatsen van circa 22.000 panelen</text:p>
            <text:p text:style-name="common-al">Datum ontvangst : 31 mei 2017</text:p>
            <text:p text:style-name="common-al">Zaaknummer ODRN : W.Z17.104188.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665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5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5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63377 - Kadastraal Ewijk sectie E perceelnummer 1265 1266 1290 1269 15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50</meta:user-defined>
    <meta:user-defined meta:name="OVERHEIDop.GmbID/DC.identifier">gmb-2017-966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E 9a</meta:user-defined>
    <meta:user-defined meta:name="OVERHEIDop.woonplaats">Beuningen Gld</meta:user-defined>
    <meta:user-defined meta:name="OVERHEIDop.straatnaam">Goud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280 430192</meta:user-defined>
    <meta:user-defined meta:name="OVERHEIDop.versieInformatie"/>
  </office:meta>
</office:document-meta>
</file>