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Vaststelling Stedenbouwkundige randvoorwaarden Huygensstraat/Voltastraat, Bedrijventerrein Oosterhage,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de gemeenteraad van Zoetermeer in zijn vergadering van 29 mei 2017 heeft vastgesteld de Stedenbouwkundige randvoorwaarden Huygensstraat/Voltastraat, bedrijventerrein Oosterhage. </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Naar aanleiding van   gewijzigde inzichten op de verkaveling van het bedrijventerrein Oosterhage,   dienen de stedenbouwkundige randvoorwaarden aangepast te worden. </text:p>
                  </table:table-cell>
                </table:table-row>
              </table:table>
              <text:p text:style-name="table_bottom"/>
            </text:section>
            <text:p text:style-name="common-al"> </text:p>
            <text:p text:style-name="common-al">Tegen dit besluit staat geen bezwaar of beroep open. Dit besluit treedt in werking twee weken na de bekendmaking daarvan. Tenzij over dit besluit een inleidend verzoek tot het houden van een referendum wordt gedaan.</text:p>
            <text:p text:style-name="common-al"> </text:p>
            <text:p text:style-name="last-al">De stukken van de raadsvergadering van 29 mei 2017 zijn te vinden op de website van de gemeente Zoetermeer, onder Politiek en Bestuur&gt; Gemeenteraad&gt;  Informatie/stukken&gt; Raad 29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64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tedenbouwkundige randvoorwaarden Huygensstraat/Voltastraat, Bedrijventerrein Oosterhage,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48</meta:user-defined>
    <meta:user-defined meta:name="OVERHEIDop.GmbID/DC.identifier">gmb-2017-96648</meta:user-defined>
    <meta:user-defined meta:name="OVERHEID.TaxonomieBeleidsagenda/OVERHEID.category">Huisvesting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PostcodeHuisnummer/OVERHEIDop.postcodeHuisnummer">2721</meta:user-defined>
    <meta:user-defined meta:name="OVERHEIDop.woonplaats">Zoetermeer</meta:user-defined>
    <meta:user-defined meta:name="OVERHEIDop.straatnaam">Huygensstraat</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EPSG28992/DC.spatial">96293 451787</meta:user-defined>
    <meta:user-defined meta:name="OVERHEIDop.versieInformatie"/>
  </office:meta>
</office:document-meta>
</file>