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reden van een bestaande inrit/uitrit aan de Molenstraat 13 te Driel</text:p>
      <text:section text:name="zakelijke-mededeling_id1-3-2" text:style-name="zakelijke-mededeling">
        <text:section text:name="zakelijke-mededeling-tekst_id1-3-2-1" text:style-name="zakelijke-mededeling-tekst">
          <text:section text:name="tekst_id1-3-2-1-1" text:style-name="tekst">
            <text:p text:style-name="common-al">Op 02 juni 2017 heeft de gemeente een aanvraag ontvangen voorhet verbreden van een bestaande inrit/uitritaan deMolenstraat 13 te Driel. De aanvraag is geregistreerd onder zaaknummer HOV-17-110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64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reden van een bestaande inrit/uitrit aan de Molenstraat 13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47</meta:user-defined>
    <meta:user-defined meta:name="OVERHEIDop.GmbID/DC.identifier">gmb-2017-9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BA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91 441358</meta:user-defined>
    <meta:user-defined meta:name="OVERHEIDop.versieInformatie"/>
  </office:meta>
</office:document-meta>
</file>