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Hudsonstraat ongenummerd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is een melding in het kader van het Activiteitenbesluit ontvangen van V.O.F. de Koster Transport gelegen aan Hudsonstraat ongenummerd te Goes (kadastrale gemeente Goes sectie V, nummer 129). </text:p>
            <text:p text:style-name="common-al">Het betreft een melding voor starten van een transportbedrijf ten behoeve van klein onderhoud aan motorvoertuigen.Indien daaraan behoefte bestaat kunnen inlichtingen worden ingewonnen bij RUD Zeeland, telefoonnummer +31 (0)6 51208096.</text:p>
            <text:p text:style-name="common-al">De melding is geregistreerd onder nummer M-ACT1703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664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Hudsonstraat ongenummerd te Go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45</meta:user-defined>
    <meta:user-defined meta:name="OVERHEIDop.GmbID/DC.identifier">gmb-2017-96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DB 112</meta:user-defined>
    <meta:user-defined meta:name="OVERHEIDop.woonplaats">'s-Gravenpolder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457 387046</meta:user-defined>
    <meta:user-defined meta:name="OVERHEIDop.versieInformatie"/>
  </office:meta>
</office:document-meta>
</file>