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ouwen Autoweg, nabij nr.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30 mei 2017 de volgende omgevingsvergunning heeft verleend:</text:p>
            <text:p text:style-name="tussenkopcur">Bouwen, afwijking regels ruimtelijke ordening en uitvoeren werkzaamheden</text:p>
            <text:p text:style-name="common-al">• Het realiseren van een laadkuil en wijzigen gebruik van groenstrook naar bedrijfsbestemming, Autoweg nabij nr 8, Rhenen. Bekend onder aanvraagnummer Z-160579.  </text:p>
            <text:p text:style-name="common-al"/>
            <text:p text:style-name="tussenkopcur">Ter inzage</text:p>
            <text:p text:style-name="common-al">De aanvraag, de beschikking en de bijbehorende stukken liggen met ingang van donderdag 8 juni 2017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common-al"/>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4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bouwen Autoweg, nabij nr.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40</meta:user-defined>
    <meta:user-defined meta:name="OVERHEIDop.GmbID/DC.identifier">gmb-2017-9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8</meta:user-defined>
    <meta:user-defined meta:name="OVERHEIDop.woonplaats">Rhenen</meta:user-defined>
    <meta:user-defined meta:name="OVERHEIDop.straatnaam">Auto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00 443126</meta:user-defined>
    <meta:user-defined meta:name="OVERHEIDop.versieInformatie"/>
  </office:meta>
</office:document-meta>
</file>