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voor loonbedrijf J. Markusse en Zn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Borsele maken bekend dat zij op grond van artikel 2.20 lid 5 van het Activiteitenbesluit milieubeheer, maatwerkvoorschriften vast stellen ten behoeven van loonbedrijf J. Markusse en Zn B.V. gelegen aan Kerkring 7 te ’s Heer Abtskerke. Het besluit heeft betrekking op gedragsvoorschriften en onderzoekverplichting.</text:p>
            <text:p text:style-name="common-al">Belanghebbenden kunnen tot en met 12 juli 2017 tegen dit besluit schriftelijk bezwaar maken bij gemeente Borsele Postbus1, 4450 AA Heinkenszand.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Voor nadere informatie en het opvragen van stukken kunt u zich wenden tot de heer R.A.M. Loos van RUD Zeeland, tel. 0651204154 of 0115-745100. Het besluit staat geregistreerd onder nummer W-MWP17000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6636</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36</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36</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aststellen van maatwerkvoorschrift(en) voor loonbedrijf J. Markusse en Zn B.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636</meta:user-defined>
    <meta:user-defined meta:name="OVERHEIDop.GmbID/DC.identifier">gmb-2017-966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44AB 7</meta:user-defined>
    <meta:user-defined meta:name="OVERHEIDop.woonplaats">'s-Heer Abtskerke</meta:user-defined>
    <meta:user-defined meta:name="OVERHEIDop.straatnaam">Kerkrin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0407 387936</meta:user-defined>
    <meta:user-defined meta:name="OVERHEIDop.versieInformatie"/>
  </office:meta>
</office:document-meta>
</file>