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15 woningen, project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15 woningen, project Vogelenzang, Rhenen. Aanvraagnummer Z-170753. Indieningsdatum: 30 maart 2017. Door dit besluit is de nieuwe uiterste beslisdatum: 14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663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3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3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15 woningen, project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35</meta:user-defined>
    <meta:user-defined meta:name="OVERHEIDop.GmbID/DC.identifier">gmb-2017-96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R 2</meta:user-defined>
    <meta:user-defined meta:name="OVERHEIDop.woonplaats">Rhenen</meta:user-defined>
    <meta:user-defined meta:name="OVERHEIDop.straatnaam">Vogelenzan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68 440699</meta:user-defined>
    <meta:user-defined meta:name="OVERHEIDop.versieInformatie"/>
  </office:meta>
</office:document-meta>
</file>