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ricot 6, 8, 18, 20,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Tricot 6, zaaknummer 133909</text:p>
            <text:p text:style-name="common-al">Voor: herbestemmen gedeelte schoolgebouw tot woning, datum besluit: 30-05-2017</text:p>
            <text:p text:style-name="common-al">Locatie:  Tricot 8, zaaknummer 133837</text:p>
            <text:p text:style-name="common-al">Voor: herbestemmen gedeelte schoolgebouw tot woning, datum besluit: 29-05-201</text:p>
            <text:p text:style-name="common-al">Locatie: Tricot 18, zaaknummer 1357063</text:p>
            <text:p text:style-name="common-al">Voor: herbestemmen gedeelte schoolgebouw tot woning, datum besluit: 31-05-201</text:p>
            <text:p text:style-name="common-al">Locatie:  Tricot 20, zaaknummer 133840</text:p>
            <text:p text:style-name="common-al">Voor: herbestemmen gedeelte schoolgebouw tot woning, datum besluit: 30-05-201</text:p>
            <text:p text:style-name="common-al">Locatie:  Tricot 22,  zaaknummer 134123</text:p>
            <text:p text:style-name="common-al">Voor: herbestemmen gedeelte schoolgebouw tot woning, datum besluit: 31-05-20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63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3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3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ricot 6, 8, 18, 20,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6634</meta:user-defined>
    <meta:user-defined meta:name="OVERHEIDop.GmbID/DC.identifier">gmb-2017-9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H 13</meta:user-defined>
    <meta:user-defined meta:name="OVERHEIDop.woonplaats">Winterswijk</meta:user-defined>
    <meta:user-defined meta:name="OVERHEIDop.straatnaam">Trico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96 443795</meta:user-defined>
    <meta:user-defined meta:name="OVERHEIDop.versieInformatie"/>
  </office:meta>
</office:document-meta>
</file>