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starten van een bedrijf in kunststof dakbedekking en zeilmakerij aan de Ambachthof 1a in Nederhemert. Zaaknummer: 0214826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accepteerden op 29-05-2017 een melding Activiteitenbesluit voor het starten van een bedrijf in kunststof dakbedekking en zeilmakerij aan de Ambachthof 1a in Nederhemert.</text:p>
            <text:p text:style-name="common-al">Het betreft een kennisgeving van een ontvangen melding. Deze melding kunt u inzien. Hiertegen kunt u geen bezwaar maken.<text:span text:style-name="nadrukvet"/></text:p>
            <text:p text:style-name="common-al">
            <text:span text:style-name="nadrukvet"/>
          </text:p>
            <text:p text:style-name="common-al">
            <text:span text:style-name="nadrukvet">Inzage</text:span>
            <text:span text:style-name="nadrukvet">/informatie</text:span>
          </text:p>
            <text:p text:style-name="last-al">Voor de meldingen Activiteitenbesluit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6625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2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2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Melding Activiteitenbesluit voor het starten van een bedrijf in kunststof dakbedekking en zeilmakerij aan de Ambachthof 1a in Nederhemert. Zaaknummer: 02148266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625</meta:user-defined>
    <meta:user-defined meta:name="OVERHEIDop.GmbID/DC.identifier">gmb-2017-96625</meta:user-defined>
    <meta:user-defined meta:name="OVERHEID.TaxonomieBeleidsagenda/OVERHEID.category">Natuur en milieu | Organisatie en beleid</meta:user-defined>
    <meta:user-defined meta:name="OVERHEID.Gemeente/DC.spatial">Zaltbommel</meta:user-defined>
    <meta:user-defined meta:name="OVERHEIDop.referentienummer">02148266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altbommel</meta:user-defined>
    <dc:language>nl</dc:language>
    <meta:user-defined meta:name="OVERHEID.PostcodeHuisnummer/OVERHEIDop.postcodeHuisnummer">5317NN 1a</meta:user-defined>
    <meta:user-defined meta:name="OVERHEIDop.woonplaats">Nederhemert</meta:user-defined>
    <meta:user-defined meta:name="OVERHEIDop.straatnaam">Ambachtshof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EPSG28992/DC.spatial">139524 419996</meta:user-defined>
    <meta:user-defined meta:name="OVERHEIDop.versieInformatie"/>
  </office:meta>
</office:document-meta>
</file>