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 Koenenlaan 28, 5237 BL, ’s-Hertogenbosch, het verlagen van de trottoi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ie Koenenlaan 28, 5237 BL, ’s-Hertogenbosch, het verlagen van de trottoirband, uitweg, WB00036051, 15 jan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62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 Koenenlaan 28, 5237 BL, ’s-Hertogenbosch, het verlagen van de trottoir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62</meta:user-defined>
    <meta:user-defined meta:name="OVERHEIDop.GmbID/DC.identifier">gmb-2017-9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BL 30</meta:user-defined>
    <meta:user-defined meta:name="OVERHEIDop.woonplaats">'s-Hertogenbosch</meta:user-defined>
    <meta:user-defined meta:name="OVERHEIDop.straatnaam">Marie Koen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86 415882</meta:user-defined>
    <meta:user-defined meta:name="OVERHEIDop.versieInformatie"/>
  </office:meta>
</office:document-meta>
</file>