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Gele Rijders 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plaats</text:p>
            <text:p text:style-name="common-al">Locatie: Gele Rijders Plein 38</text:p>
            <text:p text:style-name="common-al">Datum: 12-06-2017 t/m 16-10-2017</text:p>
            <text:p text:style-name="common-al">Dossiernummer: 15160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61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Gele Rijders 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16</meta:user-defined>
    <meta:user-defined meta:name="OVERHEIDop.GmbID/DC.identifier">gmb-2017-96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R 38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0 444050</meta:user-defined>
    <meta:user-defined meta:name="OVERHEIDop.versieInformatie"/>
  </office:meta>
</office:document-meta>
</file>