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:</text:p>
            <text:p text:style-name="common-al">Datum: 15 juli 2017</text:p>
            <text:p text:style-name="common-al">Naam: Internationaal muziekfestial muziekvereniging </text:p>
            <text:p text:style-name="common-al">Locatie: Jansplein</text:p>
            <text:p text:style-name="last-al">Zaaknummer : 1456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61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1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1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Ja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13</meta:user-defined>
    <meta:user-defined meta:name="OVERHEIDop.GmbID/DC.identifier">gmb-2017-96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3943</meta:user-defined>
    <meta:user-defined meta:name="OVERHEIDop.versieInformatie"/>
  </office:meta>
</office:document-meta>
</file>