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Kruisbergseweg 12, het bouwen van ke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16 is een aanvraag ingediend voor een omgevingsvergunning. De aanvraag is geregistreerd onder nummer 2016-2410. De aanvraag gaat over het bouwen van kelders aan de Kruisbergseweg 12 in Zelhem. Wij zijn van plan om de gevraagde vergunning verlenen.</text:p>
            <text:p text:style-name="common-al">Wij zijn voornemens de gevraagde vergunning te verlen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 ter inzage periode is van 9 juni 2017 tot en met 20 juli 2017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661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1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1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Kruisbergseweg 12, het bouwen van kel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612</meta:user-defined>
    <meta:user-defined meta:name="OVERHEIDop.GmbID/DC.identifier">gmb-2017-96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LP 12</meta:user-defined>
    <meta:user-defined meta:name="OVERHEIDop.woonplaats">Zelhem</meta:user-defined>
    <meta:user-defined meta:name="OVERHEIDop.straatnaam">Kruisbergseweg</meta:user-defined>
    <meta:user-defined meta:name="OVERHEIDgvop.Informatietype/DC.type">Beschikkingen | aanvraa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ontwerpbesluit|exb-2017-23343</meta:user-defined>
    <meta:user-defined meta:name="OVERHEIDop.externeBijlage">2017-04-19 Milieutekening.pdf|exb-2017-23344</meta:user-defined>
    <meta:user-defined meta:name="OVERHEIDop.externeBijlage">aanvullende gegevens AIM melding.pdf|exb-2017-23345</meta:user-defined>
    <meta:user-defined meta:name="OVERHEIDop.externeBijlage">1488551694871_202526980.pdf|exb-2017-23346</meta:user-defined>
    <meta:user-defined meta:name="OVERHEIDop.externeBijlage">1493095881075_02569287.pdf|exb-2017-23347</meta:user-defined>
    <meta:user-defined meta:name="OVERHEIDop.externeBijlage">1493095943030_02569286.pdf|exb-2017-23348</meta:user-defined>
    <meta:user-defined meta:name="OVERHEIDop.externeBijlage">bijlage OLO OBM.pdf|exb-2017-23349</meta:user-defined>
    <meta:user-defined meta:name="OVERHEIDop.externeBijlage">bijlage OLOOBM.pdf|exb-2017-23350</meta:user-defined>
    <meta:user-defined meta:name="OVERHEIDop.externeBijlage">bijlage VVGB.pdf|exb-2017-23351</meta:user-defined>
    <meta:user-defined meta:name="OVERHEIDop.externeBijlage">Constructieberekening.pdf|exb-2017-23352</meta:user-defined>
    <meta:user-defined meta:name="OVERHEIDop.externeBijlage">handelen instrijd met ruimtelijke regeld.pdf|exb-2017-23353</meta:user-defined>
    <meta:user-defined meta:name="OVERHEIDop.externeBijlage">Melding_AIMsessie.pdf|exb-2017-23354</meta:user-defined>
    <meta:user-defined meta:name="OVERHEIDop.externeBijlage">Milieutekening MV1.pdf|exb-2017-23355</meta:user-defined>
    <meta:user-defined meta:name="OVERHEIDop.externeBijlage">Milieutekening.pdf|exb-2017-23356</meta:user-defined>
    <meta:user-defined meta:name="OVERHEIDop.externeBijlage">project effect.pdf|exb-2017-23357</meta:user-defined>
    <meta:user-defined meta:name="OVERHEIDop.externeBijlage">publiceerbare aanvraag.pdf|exb-2017-23358</meta:user-defined>
    <meta:user-defined meta:name="OVERHEIDop.externeBijlage">Uitlopen aan stal 2.pdf|exb-2017-23359</meta:user-defined>
    <meta:user-defined meta:name="OVERHEIDop.externeBijlage">Uitlopen aan stal 3 en 6.pdf|exb-2017-23360</meta:user-defined>
    <meta:user-defined meta:name="OVERHEIDop.externeBijlage">Uitlopen aan stal 5.pdf|exb-2017-23361</meta:user-defined>
    <meta:user-defined meta:name="OVERHEIDop.externeBijlage">verschilberekening.pdf|exb-2017-23362</meta:user-defined>
    <meta:user-defined meta:name="OVERHEID.EPSG28992/DC.spatial">217607 447999</meta:user-defined>
    <meta:user-defined meta:name="OVERHEIDop.versieInformatie"/>
  </office:meta>
</office:document-meta>
</file>