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21, 5221 GW, ’s-Hertogenbosch, het verbouwen van een bestaande garage naar kantoor 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aterhoen 21, 5221 GW, ’s-Hertogenbosch, het verbouwen van een bestaande garage naar kantoor en hobbyruimte, bouwen, strijd bestemmingsplan, WB00034931, 16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hoen 21, 5221 GW, ’s-Hertogenbosch, het verbouwen van een bestaande garage naar kantoor 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61</meta:user-defined>
    <meta:user-defined meta:name="OVERHEIDop.GmbID/DC.identifier">gmb-2017-9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W 21</meta:user-defined>
    <meta:user-defined meta:name="OVERHEIDop.woonplaats">'s-Hertogenbosch</meta:user-defined>
    <meta:user-defined meta:name="OVERHEIDop.straatnaam">Waterh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34 414463</meta:user-defined>
    <meta:user-defined meta:name="OVERHEIDop.versieInformatie"/>
  </office:meta>
</office:document-meta>
</file>