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n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</text:p>
            <text:p text:style-name="common-al">Zomerkriebels</text:p>
            <text:p text:style-name="common-al">Zaaknummer 145780</text:p>
            <text:p text:style-name="common-al">11-06-2017 </text:p>
            <text:p text:style-name="last-al">Locatie Koningstraat, binnensta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60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0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0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ni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08</meta:user-defined>
    <meta:user-defined meta:name="OVERHEIDop.GmbID/DC.identifier">gmb-2017-966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G 19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7 443734</meta:user-defined>
    <meta:user-defined meta:name="OVERHEIDop.versieInformatie"/>
  </office:meta>
</office:document-meta>
</file>