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aderdagactie, zaterdag 17 juni 2017 van 12.00 tot en met 16.00 uur, winkelcentrum Rokkevee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30 mei 2017 vergunning verleend voor het organiseren van het evenement ‘Vaderdagactie’ op zaterdag 17 juni 2017 van 12.00 tot en met 16.00 uur op de locaties winkelcentrum Rokkeveen te Zoetermeer. </text:p>
            <text:p text:style-name="common-al"/>
            <text:p text:style-name="common-al">Vanaf vrijdag 9 jun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660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0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0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aderdagactie, zaterdag 17 juni 2017 van 12.00 tot en met 16.00 uur, winkelcentrum Rokkevee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05</meta:user-defined>
    <meta:user-defined meta:name="OVERHEIDop.GmbID/DC.identifier">gmb-2017-9660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CP 41</meta:user-defined>
    <meta:user-defined meta:name="OVERHEIDop.woonplaats">Zoetermeer</meta:user-defined>
    <meta:user-defined meta:name="OVERHEIDop.straatnaam">Nathaliegan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424 450795</meta:user-defined>
    <meta:user-defined meta:name="OVERHEIDop.versieInformatie"/>
  </office:meta>
</office:document-meta>
</file>