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eervogels jubileum 55 jaar, 16 juni en 17 juni 2017, J.W. Paltelaan 101,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 juni 2017 vergunning verleend voor het organiseren van het evenement  ‘Meervogels jubileum 55 jaar’ op 16 juni en 17 juni 2017 op de locatie J.W. Paltelaan 101te Zoetermeer. </text:p>
            <text:p text:style-name="common-al"/>
            <text:p text:style-name="common-al">Vanaf vrijdag 9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6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eervogels jubileum 55 jaar, 16 juni en 17 juni 2017, J.W. Paltelaan 10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01</meta:user-defined>
    <meta:user-defined meta:name="OVERHEIDop.GmbID/DC.identifier">gmb-2017-966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T 101</meta:user-defined>
    <meta:user-defined meta:name="OVERHEIDop.woonplaats">Zoetermeer</meta:user-defined>
    <meta:user-defined meta:name="OVERHEIDop.straatnaam">Dr. J.W. Palt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47 451689</meta:user-defined>
    <meta:user-defined meta:name="OVERHEIDop.versieInformatie"/>
  </office:meta>
</office:document-meta>
</file>