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 waalbandijk: Internationaal cargo bike festival, Honig waalbandijk, 11 tm 13 jun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Internationaal cargo bike festival, Honig waalbandijk, 11 tm 13 juni (Honig waalbandij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4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17</text:p>
            <text:p text:style-name="common-al">
            <text:span text:style-name="nadrukvet">Definitieve beschikking verzonden: </text:span>02-06-2017</text:p>
            <text:p text:style-name="common-al">
            <text:span text:style-name="nadrukvet">Einddatum bezwaartermijn: </text:span>14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17 tot en met 14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AF4BA2-0828-41DC-BDDA-0E8FF89D9D66" xlink:type="simple">http://www.nijmegen.nl/vergunningpagina/?guid=E8AF4BA2-0828-41DC-BDDA-0E8FF89D9D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60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 waalbandijk: Internationaal cargo bike festival, Honig waalbandijk, 11 tm 13 jun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00</meta:user-defined>
    <meta:user-defined meta:name="OVERHEIDop.GmbID/DC.identifier">gmb-2017-9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