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25 Lambert de Wijsstraat te Tilburg, kappen van 2 bomen, verzonden 28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30 - Z-HZ_WABO-2016-04325 - B - Lambert de Wij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25 Lambert de Wijsstraat te Tilburg, kappen van 2 bomen, verzonden 28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966</meta:user-defined>
    <meta:user-defined meta:name="OVERHEIDop.GmbID/DC.identifier">gmb-2017-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G 34</meta:user-defined>
    <meta:user-defined meta:name="OVERHEIDop.woonplaats">Tilburg</meta:user-defined>
    <meta:user-defined meta:name="OVERHEIDop.straatnaam">Lambert de Wij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325|exb-2017-136</meta:user-defined>
    <meta:user-defined meta:name="OVERHEID.EPSG28992/DC.spatial">133420 397972</meta:user-defined>
    <meta:user-defined meta:name="OVERHEIDop.versieInformatie"/>
  </office:meta>
</office:document-meta>
</file>