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gewijzigd uitvoeren van een interne verbouwing aan de Boschstraat 86 in Zaltbommel. Zaaknummer: 0214852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1-06-2017 een omgevingsvergunning voor het gewijzigd uitvoeren van een interne verbouwing op het adres Boschstraat 86 in Zaltbommel.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
              <text:span text:style-name="nadrukvet">Bezwaar</text:span>
            </text:span>
          </text:p>
            <text:p text:style-name="common-al"/>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span></text:p>
            <text:p text:style-name="common-al"/>
            <text:p text:style-name="common-al">
            <text:span text:style-name="nadrukvet">
              <text:span text:style-name="nadrukvet">Voorlopige voorziening</text:span>
            </text:span>
          </text:p>
            <text:p text:style-name="common-al"/>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659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9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9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gewijzigd uitvoeren van een interne verbouwing aan de Boschstraat 86 in Zaltbommel. Zaaknummer: 0214852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599</meta:user-defined>
    <meta:user-defined meta:name="OVERHEIDop.GmbID/DC.identifier">gmb-2017-96599</meta:user-defined>
    <meta:user-defined meta:name="OVERHEID.TaxonomieBeleidsagenda/OVERHEID.category">Ruimte en infrastructuur | Organisatie en beleid</meta:user-defined>
    <meta:user-defined meta:name="OVERHEIDop.referentienummer">02148522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AG 84e</meta:user-defined>
    <meta:user-defined meta:name="OVERHEIDop.woonplaats">Zaltbommel</meta:user-defined>
    <meta:user-defined meta:name="OVERHEIDop.straatnaam">Bosch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535 424770</meta:user-defined>
    <meta:user-defined meta:name="OVERHEIDop.versieInformatie"/>
  </office:meta>
</office:document-meta>
</file>