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bandijk 41: theatervoorstelling Switch 07-07-2017 08-07-2017 en 09-07-2017 Waalkbandijk 41 Vasi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theatervoorstelling Switch 07-07-2017 08-07-2017 en 09-07-2017 Waalkbandijk 41 Vasim (Waalkbandijk 41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9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7</text:p>
            <text:p text:style-name="common-al">
            <text:span text:style-name="nadrukvet">Definitieve beschikking verzonden: </text:span>02-06-2017</text:p>
            <text:p text:style-name="common-al">
            <text:span text:style-name="nadrukvet">Einddatum bezwaartermijn: </text:span>14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17 tot en met 14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CC4AB7-52F2-4AA2-951E-8B6B5BA4FB97" xlink:type="simple">http://www.nijmegen.nl/vergunningpagina/?guid=7FCC4AB7-52F2-4AA2-951E-8B6B5BA4FB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bandijk 41: theatervoorstelling Switch 07-07-2017 08-07-2017 en 09-07-2017 Waalkbandijk 41 Vasi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98</meta:user-defined>
    <meta:user-defined meta:name="OVERHEIDop.GmbID/DC.identifier">gmb-2017-9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7.04 429105.6</meta:user-defined>
    <meta:user-defined meta:name="OVERHEIDop.versieInformatie"/>
  </office:meta>
</office:document-meta>
</file>