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dren start en Stadionplein Finish: Mass Bike Parade de Wedren en Stadionplein 15-06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7</text:p>
            <text:p text:style-name="common-al">
            <text:span text:style-name="nadrukvet">Omschrijving: </text:span>Mass Bike Parade de Wedren en Stadionplein 15-06-2017 (de Wedren start en Stadionplein Finish)</text:p>
            <text:p text:style-name="common-al">
            <text:span text:style-name="nadrukvet">Activiteiten: </text:span>; </text:p>
            <text:p text:style-name="common-al">
            <text:span text:style-name="nadrukvet">Zaaknummer: </text:span>Z17.0194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4-2017</text:p>
            <text:p text:style-name="common-al">
            <text:span text:style-name="nadrukvet">Definitieve beschikking verzonden: </text:span>02-06-2017</text:p>
            <text:p text:style-name="common-al">
            <text:span text:style-name="nadrukvet">Einddatum bezwaartermijn: </text:span>14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ni 2017 tot en met 14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9707A1F-5992-4F24-BF50-E50B7901DEC5" xlink:type="simple">http://www.nijmegen.nl/vergunningpagina/?guid=39707A1F-5992-4F24-BF50-E50B7901DE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59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9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9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dren start en Stadionplein Finish: Mass Bike Parade de Wedren en Stadionplein 15-06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97</meta:user-defined>
    <meta:user-defined meta:name="OVERHEIDop.GmbID/DC.identifier">gmb-2017-96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16.74 428163.4</meta:user-defined>
    <meta:user-defined meta:name="OVERHEID.EPSG28992/DC.spatial">185952.64 425998.08</meta:user-defined>
    <meta:user-defined meta:name="OVERHEIDop.versieInformatie"/>
  </office:meta>
</office:document-meta>
</file>