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208 Sportpark Vossendijk: Winkelsteegseweg 208 (Sportpark Vossendijk), 11 juni 2017, Kofferbak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7</text:p>
            <text:p text:style-name="common-al">
            <text:span text:style-name="nadrukvet">Omschrijving: </text:span>Winkelsteegseweg 208 (Sportpark Vossendijk), 11 juni 2017, Kofferbakmarkt (Winkelsteegseweg 208 Sportpark Vossendijk)</text:p>
            <text:p text:style-name="common-al">
            <text:span text:style-name="nadrukvet">Activiteiten: </text:span>; </text:p>
            <text:p text:style-name="common-al">
            <text:span text:style-name="nadrukvet">Zaaknummer: </text:span>Z17.0192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4-2017</text:p>
            <text:p text:style-name="common-al">
            <text:span text:style-name="nadrukvet">Definitieve beschikking verzonden: </text:span>02-06-2017</text:p>
            <text:p text:style-name="common-al">
            <text:span text:style-name="nadrukvet">Einddatum bezwaartermijn: </text:span>14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ni 2017 tot en met 14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8EAAA35-D5F4-426B-97FE-FAA31B66346A" xlink:type="simple">http://www.nijmegen.nl/vergunningpagina/?guid=C8EAAA35-D5F4-426B-97FE-FAA31B6634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59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9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9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208 Sportpark Vossendijk: Winkelsteegseweg 208 (Sportpark Vossendijk), 11 juni 2017, Kofferbak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96</meta:user-defined>
    <meta:user-defined meta:name="OVERHEIDop.GmbID/DC.identifier">gmb-2017-96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74.44 424923.69</meta:user-defined>
    <meta:user-defined meta:name="OVERHEIDop.versieInformatie"/>
  </office:meta>
</office:document-meta>
</file>