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0 bomen op de locatie Herenweg 22, 1744 K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40</text:p>
            <text:p text:style-name="last-al">Ingekomen: 4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659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0 bomen op de locatie Herenweg 22, 1744 KD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93</meta:user-defined>
    <meta:user-defined meta:name="OVERHEIDop.GmbID/DC.identifier">gmb-2017-96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D 22</meta:user-defined>
    <meta:user-defined meta:name="OVERHEIDop.woonplaats">Sint Maart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90 531912</meta:user-defined>
    <meta:user-defined meta:name="OVERHEIDop.versieInformatie"/>
  </office:meta>
</office:document-meta>
</file>