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phoekweg 6, 5222 BE, ’s-Hertogenbosch, een pand brandveilig in gebruik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omphoekweg 6, 5222 BE, ’s-Hertogenbosch, een pand brandveilig in gebruik maken, brandveilig gebruik	WB00035961, 03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5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mphoekweg 6, 5222 BE, ’s-Hertogenbosch, een pand brandveilig in gebruik m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59</meta:user-defined>
    <meta:user-defined meta:name="OVERHEIDop.GmbID/DC.identifier">gmb-2017-9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E 6</meta:user-defined>
    <meta:user-defined meta:name="OVERHEIDop.woonplaats">'s-Hertogenbosch</meta:user-defined>
    <meta:user-defined meta:name="OVERHEIDop.straatnaam">Pomphoe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87 412346</meta:user-defined>
    <meta:user-defined meta:name="OVERHEIDop.versieInformatie"/>
  </office:meta>
</office:document-meta>
</file>