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bouw aan de achterzijde, Spitsbergen 18, 2721 G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pitsbergen 18, 2721 GN Zoetermeer, plaatsen van een aanbouw aan de achterzijde, WB20170163 (verzonden d.d. 31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58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8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8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aanbouw aan de achterzijde, Spitsbergen 18, 2721 G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88</meta:user-defined>
    <meta:user-defined meta:name="OVERHEIDop.GmbID/DC.identifier">gmb-2017-96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GN 18</meta:user-defined>
    <meta:user-defined meta:name="OVERHEIDop.woonplaats">Zoetermeer</meta:user-defined>
    <meta:user-defined meta:name="OVERHEIDop.straatnaam">Spitsberg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642 452212</meta:user-defined>
    <meta:user-defined meta:name="OVERHEIDop.versieInformatie"/>
  </office:meta>
</office:document-meta>
</file>