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zonnepanelen aan de Oenselsestraat 1b in Zaltbommel. Zaaknummer: 0214847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31-05-2017 een omgevingsvergunning voor het plaatsen van zonnepanelen op het adres Oenselsestraat 1b in Zaltbomm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658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8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8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zonnepanelen aan de Oenselsestraat 1b in Zaltbommel. Zaaknummer: 021484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83</meta:user-defined>
    <meta:user-defined meta:name="OVERHEIDop.GmbID/DC.identifier">gmb-2017-96583</meta:user-defined>
    <meta:user-defined meta:name="OVERHEID.TaxonomieBeleidsagenda/OVERHEID.category">Ruimte en infrastructuur | Organisatie en beleid</meta:user-defined>
    <meta:user-defined meta:name="OVERHEIDop.referentienummer">02148476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N 1b</meta:user-defined>
    <meta:user-defined meta:name="OVERHEIDop.woonplaats">Zaltbommel</meta:user-defined>
    <meta:user-defined meta:name="OVERHEIDop.straatnaam">Oensels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69 424935</meta:user-defined>
    <meta:user-defined meta:name="OVERHEIDop.versieInformatie"/>
  </office:meta>
</office:document-meta>
</file>