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Smidsstraat 2a het oprichten van een bedrijf op het gebeid van ontwikkelen, ontwerpen en realiseren van industriële (afval-) waterzuiveringsinstall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Sneek, Smidsstraat 2a het oprichten van een bedrijf op het gebeid van ontwikkelen, ontwerpen en realiseren van industriële (afval-) waterzuiveringsinstallaties (11-5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657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neek, Smidsstraat 2a het oprichten van een bedrijf op het gebeid van ontwikkelen, ontwerpen en realiseren van industriële (afval-) waterzuiveringsinstall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77</meta:user-defined>
    <meta:user-defined meta:name="OVERHEIDop.GmbID/DC.identifier">gmb-2017-96577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01WB 2a</meta:user-defined>
    <meta:user-defined meta:name="OVERHEIDop.woonplaats">Sneek</meta:user-defined>
    <meta:user-defined meta:name="OVERHEIDop.straatnaam">Smidsstraat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1673 560761</meta:user-defined>
    <meta:user-defined meta:name="OVERHEIDop.versieInformatie"/>
  </office:meta>
</office:document-meta>
</file>