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toevoegen van gevelreclame, Promenade 30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30, 2711 AR Zoetermeer, wijzigen van de gevel en toevoegen van gevelreclame, WB20170093 (verzonden d.d. 30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7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 en toevoegen van gevelreclame, Promenade 3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76</meta:user-defined>
    <meta:user-defined meta:name="OVERHEIDop.GmbID/DC.identifier">gmb-2017-96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3 452922</meta:user-defined>
    <meta:user-defined meta:name="OVERHEIDop.versieInformatie"/>
  </office:meta>
</office:document-meta>
</file>