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borden en wegwijzers voor het Dutch Innovation Park, Bleiswijkse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leiswijkseweg, Zoetermeer, plaatsen van borden en wegwijzers voor het Dutch Innovation Park, WB20170190 (verzonden d.d. 31 me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6571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7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7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borden en wegwijzers voor het Dutch Innovation Park, Bleiswijkse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571</meta:user-defined>
    <meta:user-defined meta:name="OVERHEIDop.GmbID/DC.identifier">gmb-2017-96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G 98</meta:user-defined>
    <meta:user-defined meta:name="OVERHEIDop.woonplaats">Zoetermeer</meta:user-defined>
    <meta:user-defined meta:name="OVERHEIDop.straatnaam">Bleiswijkse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09 451485</meta:user-defined>
    <meta:user-defined meta:name="OVERHEIDop.versieInformatie"/>
  </office:meta>
</office:document-meta>
</file>